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6.502cm" fo:margin-right="0cm" fo:margin-top="0cm" fo:margin-bottom="0cm" style:contextual-spacing="false" fo:widows="1" fo:text-indent="0cm" style:auto-text-indent="false"/>
      <style:text-properties fo:font-variant="normal" fo:text-transform="none" fo:color="#222222" style:font-name="arial" fo:font-size="9pt" fo:letter-spacing="normal" fo:font-style="normal" fo:font-weight="bold"/>
    </style:style>
    <style:style style:name="P2" style:family="paragraph" style:parent-style-name="Text_20_body">
      <style:paragraph-properties fo:margin-left="6.502cm" fo:margin-right="0cm" fo:margin-top="0cm" fo:margin-bottom="0cm" style:contextual-spacing="false" fo:widows="1" fo:text-indent="0cm" style:auto-text-indent="false"/>
      <style:text-properties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widows="1" fo:text-indent="0cm" style:auto-text-indent="false"/>
      <style:text-properties fo:font-variant="normal" fo:text-transform="none" fo:color="#222222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widows="1" fo:text-indent="0cm" style:auto-text-indent="false"/>
      <style:text-properties fo:font-variant="normal" fo:text-transform="none" fo:color="#222222" style:font-name="arial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widows="1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widows="1" fo:text-indent="0cm" style:auto-text-indent="false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222222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“Si me preguntaran qué es la cárcel os respondería sin dudar que es el basurero de un proyecto socio-económico determinado, al cual arrojan todas aquellas personas que molestan dentro de la sociedad: por eso la cárcel alberga principalmente pobres…” (Xosé Tarrío)</text:p>
      <text:p text:style-name="P2"/>
      <text:p text:style-name="P2"/>
      <text:p text:style-name="P3"><text:span text:style-name="T1">En el Estado Español, en México y el mundo muchos y muchas de nuestras compañeras son detenidas y encarceladas en la guerra que los de arriba están haciendo contra nosotras; los y las de abajo.</text:span></text:p>
      <text:p text:style-name="P3"/>
      <text:p text:style-name="P3"><text:s/><text:span text:style-name="T1">Muchos de nuestros compañeros son rehenes del estado por resistir, por no callar, por no venderse, por organizarse y luchar. Son presos y presas porque los quieren despojar de sus tierras, de sus recursos, de sus vidas , de sus costumbres , de su lucha, de sus ideas, de sus deseos, de sus sueños.</text:span></text:p>
      <text:p text:style-name="P3"/>
      <text:p text:style-name="P3"><text:s/><text:span text:style-name="T1">La cárcel es la herramienta que los de arriba siempre han usado contra nosotras para intentar acallar nuestro grito de resistencia y rebeldía.  Nosotras, las de abajo, seremos las que siempre nos rebelaremos contra sus privilegios. Ni nos resignamos, ni nos callaremos ante su poder, su orden y sus leyes.</text:span></text:p>
      <text:p text:style-name="P3"/>
      <text:p text:style-name="P3"><text:s/><text:span text:style-name="T1">No sabemos si tendrán barrotes o  cerrojos capaces de encerrar nuestra terquedad, o si dentro de sus leyes encontrarán un artículo que sirva para tipificar nuestro apoyo mutuo, o si dentro de sus operativos contra la criminalidad, nuestra solidaridad cuenta como agravante. ¿La verdad? No nos importa en absoluto, dentro o fuera de los muros del encierro estamos dispuestas a ser una sola voz gritando a todo pulmón la palabra: LIBERTAD!</text:span></text:p>
      <text:p text:style-name="P3"/>
      <text:p text:style-name="P3"><text:s/><text:span text:style-name="T1">Hay personas que son desaparecidas, secuestradas, torturadas y encarceladas, por esta causa. Son nuestros compañeros y compañeras. Nos arrebatan su presencia, nos quieren secuestrar su abrazo, su mirada, sus palabras, encerrándolas detrás de los muros de la bestia. Por eso las nombramos, porque no hay alambradas o muros lo suficientemente grandes que pueda separarlas de nosotras.</text:span></text:p>
      <text:p text:style-name="P3"/>
      <text:p text:style-name="P4">CHIAPAS:</text:p>
      <text:p text:style-name="P5">Alejandro Díaz Sántiz</text:p>
      <text:p text:style-name="P5">Emilio Jiménez Gómez</text:p>
      <text:p text:style-name="P5">Esteban Gómez Jiménez</text:p>
      <text:p text:style-name="P5">Santiago Moreno Pérez</text:p>
      <text:p text:style-name="P5">Roberto Paciencia Cruz</text:p>
      <text:p text:style-name="P3"/>
      <text:p text:style-name="P4">DISTRITO FEDERAL:</text:p>
      <text:p text:style-name="P5">Fernando Bárcenas</text:p>
      <text:p text:style-name="P5">Luis Fernando Sotelo</text:p>
      <text:p text:style-name="P5">Abraham Cortés Ávila</text:p>
      <text:p text:style-name="P3"/>
      <text:p text:style-name="P4">ESTADO DE MÉXICO, TLANIXCO:</text:p>
      <text:p text:style-name="P5">Dominga González Martínez</text:p>
      <text:p text:style-name="P5">Lorenzo Sánchez Berriozábal</text:p>
      <text:p text:style-name="P5">Marco Antonio Pérez González</text:p>
      <text:p text:style-name="P5">Pedro Sánchez Berriozábal</text:p>
      <text:p text:style-name="P5">Rómulo Arias Míreles</text:p>
      <text:p text:style-name="P5">Teófilo Pérez González</text:p>
      <text:p text:style-name="P3"/>
      <text:p text:style-name="P4">GUERRERO:</text:p>
      <text:p text:style-name="P5">María De los Ángeles Hernández Flores</text:p>
      <text:p text:style-name="P5">Máximo Mojica Delgado</text:p>
      <text:p text:style-name="P5">Santiago Nazario Lezma</text:p>
      <text:p text:style-name="P3"/>
      <text:p text:style-name="P4">MICHOACÁN, OSTULA:</text:p>
      <text:p text:style-name="P5"><text:soft-page-break/>Cemeí Verdía Zepeda</text:p>
      <text:p text:style-name="P3"/>
      <text:p text:style-name="P4">OAXACA:</text:p>
      <text:p text:style-name="P5">Álvaro Sebastián Ramírez</text:p>
      <text:p text:style-name="P5">Miguel Ángel Peralta</text:p>
      <text:p text:style-name="P3"/>
      <text:p text:style-name="P4">ESTADOS UNIDOS:</text:p>
      <text:p text:style-name="P5">Mumia Abu-Jamal</text:p>
      <text:p text:style-name="P5">Leonard Peltier</text:p>
      <text:p text:style-name="P3"/>
      <text:p text:style-name="P4">ESTADO ESPAÑOL:</text:p>
      <text:p text:style-name="P5">Gabriel Pombo Da Silva</text:p>
      <text:p text:style-name="P5">Mónica Caballero</text:p>
      <text:p text:style-name="P5">Francisco Solar</text:p>
      <text:p text:style-name="P3"/>
      <text:p text:style-name="P4">SUIZA:</text:p>
      <text:p text:style-name="P5">Marco Camenisch</text:p>
      <text:p text:style-name="P3"/>
      <text:p text:style-name="P4">ALEMANIA:</text:p>
      <text:p text:style-name="P5">Thomas Meyer Falk</text:p>
      <text:p text:style-name="P3"/>
      <text:p text:style-name="P4">Y todxs lxs presxs de la guerra social…</text:p>
      <text:p text:style-name="P3"/>
      <text:p text:style-name="P5">A 198 días de injusta reclusión, en el escrito II, Fernando Bárcenas Castillo nos preguntaba: “<text:span text:style-name="T2">Detrás de estas murallas, nuestro pueblo arde entre la rabia, la tristeza y la miseria. Fuera de aquí, comen como cerdos nuestros ruínes carceleros. Mientras que yo, hoy sólo me veo resignado a soportar una vez más esta maldita reclusión. A mis amigxs, no los he olvidado, pero… ¿Será que ellxs se habrán olvidado de mi?”</text:span>…</text:p>
      <text:p text:style-name="P3"/>
      <text:p text:style-name="P5">Nosotras te respondemos: <text:span text:style-name="T2">JAMÁS!!!</text:span></text:p>
      <text:p text:style-name="P3"/>
      <text:p text:style-name="P5">No estamos dispuestas a olvidar a ninguna de nuestras compañeras secuestradas por el poder. No descansaremos hasta derribar todos y cada uno de los muros que nos separan. No vamos a parar… <text:span text:style-name="T2">Hasta que todas seamos libres!!!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8:39:02.026878506</meta:creation-date>
    <dc:date>2015-12-08T18:42:35.579302859</dc:date>
    <meta:editing-duration>P0D</meta:editing-duration>
    <meta:editing-cycles>1</meta:editing-cycles>
    <meta:document-statistic meta:table-count="0" meta:image-count="0" meta:object-count="0" meta:page-count="2" meta:paragraph-count="47" meta:word-count="524" meta:character-count="3290" meta:non-whitespace-character-count="2806"/>
    <meta:generator>LibreOffice/4.2.8.2$Linux_X86_64 LibreOffice_project/420m0$Build-2</meta:generator>
  </office:meta>
</office:document-meta>
</file>