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UICTFontTextStyleBody" svg:font-family="UICTFontTextStyleBody"/>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609cm" fo:widows="1" fo:text-indent="0cm" style:auto-text-indent="false" fo:padding="0cm" fo:border="none"/>
    </style:style>
    <style:style style:name="P2" style:family="paragraph" style:parent-style-name="Text_20_body">
      <style:paragraph-properties fo:margin-left="0cm" fo:margin-right="0cm" fo:margin-top="0cm" fo:margin-bottom="0.397cm" style:contextual-spacing="false" style:line-height-at-least="0.609cm" fo:widows="1"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397cm" style:contextual-spacing="false" style:line-height-at-least="0.609cm" fo:widows="1" fo:text-indent="0cm" style:auto-text-indent="false" fo:padding="0cm" fo:border="none"/>
      <style:text-properties fo:font-variant="normal" fo:text-transform="none" fo:color="#333333" style:font-name="Helvetica" fo:font-size="10.5pt" fo:letter-spacing="normal" fo:font-style="normal" fo:font-weight="normal"/>
    </style:style>
    <style:style style:name="T1" style:family="text">
      <style:text-properties fo:font-variant="normal" fo:text-transform="none" fo:color="#333333" style:font-name="inherit" fo:font-size="10.5pt" fo:letter-spacing="normal" fo:font-style="normal" fo:font-weight="bold" fo:padding="0cm" fo:border="none"/>
    </style:style>
    <style:style style:name="T2" style:family="text">
      <style:text-properties fo:font-variant="normal" fo:text-transform="none" fo:color="#333333" style:font-name="Helvetica" fo:font-size="10.5pt" fo:letter-spacing="normal" fo:font-style="normal" fo:font-weight="normal"/>
    </style:style>
    <style:style style:name="T3" style:family="text">
      <style:text-properties style:font-name="Helvetica" fo:font-size="10.5pt"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Al “Movimiento por la libertad de los defensores del agua y la vida de San Pedro Tlanixco”.</text:span></text:span><text:span text:style-name="T2"><text:line-break/></text:span><text:span text:style-name="Strong_20_Emphasis"><text:span text:style-name="T1">Al Congreso Nacional Indígena.</text:span></text:span><text:span text:style-name="T2"><text:line-break/></text:span><text:span text:style-name="Strong_20_Emphasis"><text:span text:style-name="T1">Al EZLN.</text:span></text:span><text:span text:style-name="T2"><text:line-break/></text:span><text:span text:style-name="Strong_20_Emphasis"><text:span text:style-name="T1">A la Sexta, en México  y en el mundo.</text:span></text:span><text:span text:style-name="T2"><text:line-break/></text:span><text:span text:style-name="Strong_20_Emphasis"><text:span text:style-name="T1">A la Red vs la Represión y por la Solidaridad.</text:span></text:span><text:span text:style-name="T2"><text:line-break/></text:span><text:span text:style-name="Strong_20_Emphasis"><text:span text:style-name="T1">A los pueblos, familias y amig@s de pres@s por defender la vida.</text:span></text:span><text:span text:style-name="T2"><text:line-break/></text:span><text:span text:style-name="Strong_20_Emphasis"><text:span text:style-name="T1">A los pueblos, tribus, barrios y naciones de México y del Mundo.</text:span></text:span><text:span text:style-name="T2"><text:line-break/></text:span><text:span text:style-name="Strong_20_Emphasis"><text:span text:style-name="T1">A las compañeras y compañeros que luchan en el Mundo.</text:span></text:span><text:span text:style-name="T2"><text:line-break/></text:span><text:span text:style-name="Strong_20_Emphasis"><text:span text:style-name="T1">A las y los compañeros de los medios libres, autónomos, alternativos o como se llamen.</text:span></text:span></text:p>
      <text:p text:style-name="P2"> <text:span text:style-name="T3">Compañeras y compañeros:</text:span></text:p>
      <text:p text:style-name="P3">Desde Europa, en ocasión a este primer aniversario de la constitución del “Movimiento por la libertad de los defensores del agua y la vida de San Pedro Tlanixco”, como colectivos adherentes a la Sexta les enviamos nuestros más calurosos abrazos por la lucha que decidieron emprender para la liberación de Rómulo Arias Mireles (nueve años de reclusión,sentenciado a 54 años de prisión), Teófilo Pérez González (12 años de reclusión, sentenciado a 50 años), Pedro Sánchez Berriozábal (12 años de prisión, sentenciado a 52 años) y los procesados Lorenzo Sánchez Berriozábal (9 años de prisión), Marco Antonio Pérez González (9 años de prisión) y Dominga Martínez González (8 años de prisión), así como la suspensión de los órdenes de aprensión en contra de Rey Pérez Martínez y Santos Alejandro Álvarez Zetina, prófugos desde 11 años, todos chivos expiatorios y víctimas de la persecución del Estado mexicano por haber liderado la lucha de la comunidad nahua de San Pedro Tlanixco en contra del despojo de sus aguas por las empresas capitalistas de producción deflores del municipio de Villa Guerrero, Estado de México.</text:p>
      <text:p text:style-name="P3">Vemos bien como, mientras el Estado mexicano es responsable de la desaparición y de la muerte de miles de mexican@s; mientras tantas y tantos luchadores de las comunidades indígenas y de los barrios pobres de México son ejecutados en la impunidad más absoluta; el Estado mexicano y las élites de Toluca les quieren castigar a todo su pueblo y su<text:line-break/>organización comunitaria de la manera más injusta y lo más duro que pueden, por la muerte accidental de un ingeniero al servicio de las empresas floricultoras.</text:p>
      <text:p text:style-name="P3">Hemos visto como, mientras ustedes sufren en silencio la angustia y la separación, compartiendo las dificultades cotidianas de los familiares de los presos de su comunidad, el gobierno de Peña Nieto se burla de tod@s los Mexican@s, cubriendo la fuga del Chapo del penal de Almoloya, mismo donde están encarcelados sus presos en condiciones inhumanas, en el encierro más absoluto.</text:p>
      <text:p text:style-name="P3">Sabemos que, aunque la culpa de esa evasión es la corrupción y la complicidad de los narco-dirigentes de México, son los familiares de l@s pres@s humildes y víctimas de la injusticia que tuvieron que aguantar con el reforzamiento de las medidas de seguridad, pagándolo con aún más aislamiento con los suyos.</text:p>
      <text:p text:style-name="P3"><text:soft-page-break/>Sabemos que su lucha por la defensa de sus aguas y de su territorio, como su lucha anterior en contra de la construcción de la autopista de pago Tenango-Ixtapan de la Sal, eran y siguen siendo luchas totalmente justas y que, más allá de su pueblo, buscaban también proteger el medio ambiente y la tierra de la codicia de los dueños del dinero, que quieren transformar hasta las nieves del gran volcán Xinantécatl en dinero.</text:p>
      <text:p text:style-name="P3">Vemos como, en su esfuerzo para obtener la liberación de los suyos, su comunidad busca también la manera de luchar para la liberación de tod@s l@s pres@s en lucha por la vida, preparando comida, hospedaje y organizando foros para que se escuche la voz de familiares de presos de todo México, como lo hicieron hace un año con la organización del Foro Nacional por la libertad de l@s defensor@s del territorio y guardianes de los pueblos, y como lo hicieron de nuevo hace pocas semanas, con la organización del Encuentro nacional por nuestr@s pres@s de la Red contra la Represión y por la Solidaridad.</text:p>
      <text:p text:style-name="P3">¡Compañeros y compañeras de Tlanixco sepan que no están sol@s! Aunque nos encontramos lejos, los recuentos de la injusticia traspasan las fronteras y, compartiendo nuestras miradas, sus palabras y el batir de sus corazones adoloridos llegan hasta nuestros oídos.</text:p>
      <text:p text:style-name="P3">Aunque seamos pequeños, cuentan también con nosotr@s para hacernos ecos y espejos del dolor y de la injusticia que viven y que en tantas partes vivimos.</text:p>
      <text:p text:style-name="P3">Aunque las jaulas y las paredes siguen aplastando el horizonte, no es sino el inicio de un camino que, aunque largo quizás, ya se hará cada vez más colectivo. Y entonces a su lado gritamos también:</text:p>
      <text:p text:style-name="P3">¡LIBERTAD A L@S DEFENSORES DEL AGUA Y DE LA VIDA!<text:line-break/>¡PRES@S POLÍTIC@S, LIBERTAD!<text:line-break/>¡ALTO A LAS AGRESIONES EN COMUNIDADES ZAPATISTAS!<text:line-break/>¡XOCHICUAUTLA Y HUITZIZILAPAN NO SE VENDEN, SE AMAN Y SE DEFIENDEN! <text:line-break/>¡FUERA MILITARES DE SANTA MARÍA OSTULA!<text:line-break/>¡VIVOS SE LOS LLEVARON, VIVOS LOS QUEREMOS!</text:p>
      <text:p text:style-name="P3">Firmas: Comité de solidaridad con los pueblos de Chiapas en lucha- CSPCL (Paris, Francia); Collectif Marseille–Ayotzinapa y MutVitz 13 (Marsella, Francia); Union Syndicale Solidaires (Francia); Fédération SUD-Éducation (Francia); Adherentes a la Sexta Barcelona (Catalunya, Estado Español); Associació Solidaria cafe Rebeldia-infoespai (Barcelona, Catalunya, Estado Español); Adhesiva, espai de trobada i acció (Catalunya); CGT – Confederación General del Trabajo (Estado Español); Col·lectiu Zapatista "El Caragol" (València, Estado español); ASSI – Acción Social Sindical Internacionalista (Zaragoza, Estado Español); Caracol Zaragoza (Zaragoza, Estado Español); (Plataforma de Solidaridad con Chiapas y Guatemala (Madrid, Estado Español); Txiapasekin – Plataforma Vasca de Solidaridad con Chiapas (Euskadi); Ya Basta! (Alemania); Chiapas gruppa LAG (Noruega); Adherentes a la Sexta, Zurich (Suiza); Unión Mexicana Suiza (UMES) de Zürich; Red-Latinoamericana de Zürich; UK Zapatista Solidarity Network (Reino Unido); Bologna per Ayotzinapa (Italia); Associazione Ya Basta! Milano (Italia); Comitato Chiapas " Maribel " (Bergamo, Italia); La Pirata: Nodo Solidale, (México-Italia), Colectivo Zapatista de Lugano (Suiza), Nomads Bologna-Berlin (Italia-Alemania) y Adherentes <text:soft-page-break/>Individua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Arial, sans-serif"/>
    <style:font-face style:name="UICTFontTextStyleBody" svg:font-family="UICTFontTextStyleBody"/>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6:37:28.284716016</meta:creation-date>
    <dc:date>2015-12-07T16:46:27.704662534</dc:date>
    <meta:editing-duration>P0D</meta:editing-duration>
    <meta:editing-cycles>1</meta:editing-cycles>
    <meta:document-statistic meta:table-count="0" meta:image-count="0" meta:object-count="0" meta:page-count="3" meta:paragraph-count="13" meta:word-count="952" meta:character-count="6021" meta:non-whitespace-character-count="5077"/>
    <meta:generator>LibreOffice/4.2.8.2$Linux_X86_64 LibreOffice_project/420m0$Build-2</meta:generator>
  </office:meta>
</office:document-meta>
</file>